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uwrijp maken van Cleene Hooge nabij Hogelandseweg in Grijpskerke en Walcherseweg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1 juni 2026 een vergunningaanvraag voor het dempen van een waterloop en het lozen van hemelwater via overloopconstructie nabij Hogelandseweg in Grijpskerke en Walcherseweg in Middelburg voor het bouwrijp maken van Cleene Hooge. De aanvraag is geregistreerd onder zaaknummer VTH562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34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4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4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625</meta:user-defined>
    <dc:language>nl</dc:language>
    <meta:user-defined meta:name="OVERHEIDop.locatietype/OVERHEIDop.gebiedsmarkering">Vlak</meta:user-defined>
    <meta:user-defined meta:name="DC.title">Aanvraag vergunning bouwrijp maken van Cleene Hooge nabij Hogelandseweg in Grijpskerke en Walcherseweg in Middelburg</meta:user-defined>
    <meta:user-defined meta:name="DCTERMS.W3CDTF/DCTERMS.available">2026-06-15</meta:user-defined>
    <meta:user-defined meta:name="DCTERMS.W3CDTF/OVERHEIDop.jaargang">2026</meta:user-defined>
    <meta:user-defined meta:name="OVERHEIDop.publicationIssue">15347</meta:user-defined>
    <meta:user-defined meta:name="OVERHEIDop.WsbID/DC.identifier">wsb-2026-15347</meta:user-defined>
    <meta:user-defined meta:name="OVERHEIDop.versieInformatie"/>
  </office:meta>
</office:document-meta>
</file>