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kabels nabij de Schuttevaerkade in Zwolle</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omgevingsvergunning wateractiviteit verleend voor de aanleg van kabels in de zoneringen van de Regionale kering 535 nabij de Schuttevaerkade in Zwolle (dossiernummer Z/26/076010). De vergunning is op 11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kabels nabij de Schuttevaerkade in Zwolle</meta:user-defined>
    <meta:user-defined meta:name="DCTERMS.W3CDTF/DCTERMS.available">2026-06-15</meta:user-defined>
    <meta:user-defined meta:name="DCTERMS.W3CDTF/OVERHEIDop.jaargang">2026</meta:user-defined>
    <meta:user-defined meta:name="OVERHEIDop.publicationIssue">15345</meta:user-defined>
    <meta:user-defined meta:name="OVERHEIDop.WsbID/DC.identifier">wsb-2026-15345</meta:user-defined>
    <meta:user-defined meta:name="OVERHEIDop.versieInformatie"/>
  </office:meta>
</office:document-meta>
</file>