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505 voor diverse werkzaamheden nabij de kruising van de N205 en de Noord Schalkwijkerweg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twee duikers ø 800 mm met een lengte van 17 m in de kern- en beschermingszone van belangrijk oppervlaktewater voor het maken van een dam met duikers nabij de N205 en het Nol Houtkamp Sportpark te Haarlem; </text:p>
            <text:p text:style-name="common-al">b. Het dempen van 168 m² belangrijk oppervlaktewater nabij de N205 en het Nol Houtkamp Sportpark te Haarlem; </text:p>
            <text:p text:style-name="common-al">c. Het aanbrengen en verwijderen van bestrating in de kern- en beschermingszone van een regionale waterkering nabij de kruising van de N205 en de Noord Schalkwijkerweg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1505 voor diverse werkzaamheden nabij de kruising van de N205 en de Noord Schalkwijkerweg te Haarlem.</meta:user-defined>
    <meta:user-defined meta:name="OVERHEIDop.datumEindeReactietermijn">2026-07-24</meta:user-defined>
    <meta:user-defined meta:name="OVERHEIDop.TilID/OVERHEIDop.terinzageleggingOP">til-2026-23026</meta:user-defined>
    <meta:user-defined meta:name="DCTERMS.W3CDTF/DCTERMS.available">2026-06-15</meta:user-defined>
    <meta:user-defined meta:name="DCTERMS.W3CDTF/OVERHEIDop.jaargang">2026</meta:user-defined>
    <meta:user-defined meta:name="OVERHEIDop.publicationIssue">15343</meta:user-defined>
    <meta:user-defined meta:name="OVERHEIDop.WsbID/DC.identifier">wsb-2026-15343</meta:user-defined>
    <meta:user-defined meta:name="OVERHEIDop.versieInformatie"/>
  </office:meta>
</office:document-meta>
</file>