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HDPE-buizen en glasvezelkabels door middel van open ontgravingen boven de a-watergang (boven duiker), in haar beschermgingszone en in het profiel van vrije ruimte nabij Energieweg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HDPE-buizen en glasvezelkabels door middel van open ontgravingen boven de a-watergang (boven duiker), in haar beschermgingszone en in het profiel van vrije ruimte nabij Energieweg te Gemert. Het zaaknummer is 0654789917.</text:p>
            <text:p text:style-name="common-al">
            <text:span text:style-name="nadrukvet">Besluitdatum:</text:span> 1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34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9917</meta:user-defined>
    <meta:user-defined meta:name="DCTERMS.abstract">Kabels en leidingen, PVVR, A-watergang, Energieweg 27 Gemert</meta:user-defined>
    <dc:language>nl</dc:language>
    <meta:user-defined meta:name="OVERHEIDop.locatietype/OVERHEIDop.gebiedsmarkering">Vlak</meta:user-defined>
    <meta:user-defined meta:name="DC.title">Omgevingsvergunning verleend voor het aanleggen, hebben en behouden van HDPE-buizen en glasvezelkabels door middel van open ontgravingen boven de a-watergang (boven duiker), in haar beschermgingszone en in het profiel van vrije ruimte nabij Energieweg te Gemert</meta:user-defined>
    <meta:user-defined meta:name="DCTERMS.W3CDTF/DCTERMS.available">2026-06-15</meta:user-defined>
    <meta:user-defined meta:name="DCTERMS.W3CDTF/OVERHEIDop.jaargang">2026</meta:user-defined>
    <meta:user-defined meta:name="OVERHEIDop.publicationIssue">15340</meta:user-defined>
    <meta:user-defined meta:name="OVERHEIDop.WsbID/DC.identifier">wsb-2026-15340</meta:user-defined>
    <meta:user-defined meta:name="OVERHEIDop.versieInformatie"/>
  </office:meta>
</office:document-meta>
</file>