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eenweg 6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januari 2026 met registratienummer 0652987976 voor het uitvoeren van een inspectie aan de persleiding Geertruidenberg aan de Reenweg 6 te Raamsdonksveer in primaire waterkering DWK00366 ten behoeve van het vaststellen van de onderhoudsstaat van de afvalwaterpersleidin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3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Reenweg 6 te Raamsdonksveer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534</meta:user-defined>
    <meta:user-defined meta:name="OVERHEIDop.WsbID/DC.identifier">wsb-2026-1534</meta:user-defined>
    <meta:user-defined meta:name="OVERHEIDop.versieInformatie"/>
  </office:meta>
</office:document-meta>
</file>