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556 dempen van een watergang en aanbrengen van verharding t.b.v. uitbreiden fietsparkeren nabij Transveer 1,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an Gemeente De Fryske Marren te Joure, voor het dempen van een watergang en aanbrengen van verharding t.b.v. uitbreiden fietsparkeren nabij Transveer 1,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56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0556 dempen van een watergang en aanbrengen van verharding t.b.v. uitbreiden fietsparkeren nabij Transveer 1, Lemmer</meta:user-defined>
    <meta:user-defined meta:name="DCTERMS.W3CDTF/DCTERMS.available">2026-06-12</meta:user-defined>
    <meta:user-defined meta:name="DCTERMS.W3CDTF/OVERHEIDop.jaargang">2026</meta:user-defined>
    <meta:user-defined meta:name="OVERHEIDop.publicationIssue">15336</meta:user-defined>
    <meta:user-defined meta:name="OVERHEIDop.WsbID/DC.identifier">wsb-2026-15336</meta:user-defined>
    <meta:user-defined meta:name="OVERHEIDop.versieInformatie"/>
  </office:meta>
</office:document-meta>
</file>