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1010515 dempen en (ver)graven van watergangenenaanpassen en verleggen van dammen t.h.v. Kelnersweg 1, Marrum en Kelnersweg 8, Hall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0-06-2026 heeft het dagelijks bestuur van Wetterskip Fryslân een aanvraag ontvangen van VOF Aarts Hallum te Hallum, voor het dempen en (ver)graven van watergangen en aanpassen en verleggen van dammen t.h.v. Kelnersweg 1, Marrum en Kelnersweg 8, Hallum.</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5330</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330</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330</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10525</meta:user-defined>
    <meta:user-defined meta:name="DCTERMS.abstract">Bekendmaking van Wetterskip Fryslân</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wateractiviteit WF-1010515 dempen en (ver)graven van watergangenenaanpassen en verleggen van dammen t.h.v. Kelnersweg 1, Marrum en Kelnersweg 8, Hallum</meta:user-defined>
    <meta:user-defined meta:name="DCTERMS.W3CDTF/DCTERMS.available">2026-06-12</meta:user-defined>
    <meta:user-defined meta:name="DCTERMS.W3CDTF/OVERHEIDop.jaargang">2026</meta:user-defined>
    <meta:user-defined meta:name="OVERHEIDop.publicationIssue">15330</meta:user-defined>
    <meta:user-defined meta:name="OVERHEIDop.WsbID/DC.identifier">wsb-2026-15330</meta:user-defined>
    <meta:user-defined meta:name="OVERHEIDop.versieInformatie"/>
  </office:meta>
</office:document-meta>
</file>