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Oostelijke Schelderijnweg 25 te Ril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januari 2026 met registratienummer 0652987837 voor het aanleggen van watertransportleidingen Midden Zeeland ter hoogte van de Oostelijke Schelderijnweg 25 te Rilland kruisend met A- en B-watergangen door middel van een gestuurde boring ten behoeve van het toekomstbestendig maken van de drinkwater- en industriewaterlevering in Midden-Zeeland (Noord- en Zuid-Beveland en Walcheren) en West Brabant na 2030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2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3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Oostelijke Schelderijnweg 25 te Rilland.</meta:user-defined>
    <meta:user-defined meta:name="DCTERMS.W3CDTF/DCTERMS.available">2026-01-22</meta:user-defined>
    <meta:user-defined meta:name="DCTERMS.W3CDTF/OVERHEIDop.jaargang">2026</meta:user-defined>
    <meta:user-defined meta:name="OVERHEIDop.publicationIssue">1533</meta:user-defined>
    <meta:user-defined meta:name="OVERHEIDop.WsbID/DC.identifier">wsb-2026-1533</meta:user-defined>
    <meta:user-defined meta:name="OVERHEIDop.versieInformatie"/>
  </office:meta>
</office:document-meta>
</file>