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Revisie omgevingsvergunning wateractiviteit WF-1003680 lozen afvalwater afkomstig van reinigen van voer- en werktuigen voor agrarische activiteiten op locatie Moarrawei 6 te A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0-06-2026 heeft het dagelijks bestuur van Wetterskip Fryslân een revisie van de omgevingsvergunning wateractiviteit verleend aan T.H. Wesselius te Abbega, voor het lozen van afvalwater afkomstig van reinigen van voer- en werktuigen voor agrarische activiteiten op locatie Moarrawei 6 te Abb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32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2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2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0516</meta:user-defined>
    <meta:user-defined meta:name="DCTERMS.abstract">Bekendmaking van Wetterskip Fryslân</meta:user-defined>
    <dc:language>nl</dc:language>
    <meta:user-defined meta:name="OVERHEIDop.locatietype/OVERHEIDop.gebiedsmarkering">Punt</meta:user-defined>
    <meta:user-defined meta:name="DC.title">Revisie omgevingsvergunning wateractiviteit WF-1003680 lozen afvalwater afkomstig van reinigen van voer- en werktuigen voor agrarische activiteiten op locatie Moarrawei 6 te Abbega</meta:user-defined>
    <meta:user-defined meta:name="OVERHEIDop.datumEindeReactietermijn">2026-07-23</meta:user-defined>
    <meta:user-defined meta:name="OVERHEIDop.terinzageleggingBG">https://www.wetterskip.frl/melden-en-regelen/vergunningen-wetten-en-regels/inzage-verleende-vergunningen</meta:user-defined>
    <meta:user-defined meta:name="DCTERMS.W3CDTF/DCTERMS.available">2026-06-12</meta:user-defined>
    <meta:user-defined meta:name="DCTERMS.W3CDTF/OVERHEIDop.jaargang">2026</meta:user-defined>
    <meta:user-defined meta:name="OVERHEIDop.publicationIssue">15329</meta:user-defined>
    <meta:user-defined meta:name="OVERHEIDop.WsbID/DC.identifier">wsb-2026-15329</meta:user-defined>
    <meta:user-defined meta:name="OVERHEIDop.versieInformatie"/>
  </office:meta>
</office:document-meta>
</file>