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662 aanleggen van dammen en ter compensatie graven en verbreden van watergangen t.h.v. Polsleatwei 15 te Akkrum en aanleggen van een dam t.h.v. Abbengawiersterdyk 2 te Jirnsum en ter compensatie graven van een watergang t.h.v. Rijksweg 194 te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6-2026 heeft het dagelijks bestuur van Wetterskip Fryslân een omgevingsvergunning wateractiviteit verleend aan Jongbloed Agro Beheer B.V. te Akkrum, voor het aanleggen van dammen en ter compensatie graven en verbreden van watergangen t.h.v. Polsleatwei 15 te Akkrum en aanleggen van een dam t.h.v. Abbengawiersterdyk 2 te Jirnsum en ter compensatie graven van een watergang t.h.v. Rijksweg 194 te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50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9662 aanleggen van dammen en ter compensatie graven en verbreden van watergangen t.h.v. Polsleatwei 15 te Akkrum en aanleggen van een dam t.h.v. Abbengawiersterdyk 2 te Jirnsum en ter compensatie graven van een watergang t.h.v. Rijksweg 194 te Jirnsum</meta:user-defined>
    <meta:user-defined meta:name="OVERHEIDop.datumEindeReactietermijn">2026-07-23</meta:user-defined>
    <meta:user-defined meta:name="OVERHEIDop.terinzageleggingBG">https://www.wetterskip.frl/melden-en-regelen/vergunningen-wetten-en-regels/inzage-verleende-vergunningen</meta:user-defined>
    <meta:user-defined meta:name="DCTERMS.W3CDTF/DCTERMS.available">2026-06-12</meta:user-defined>
    <meta:user-defined meta:name="DCTERMS.W3CDTF/OVERHEIDop.jaargang">2026</meta:user-defined>
    <meta:user-defined meta:name="OVERHEIDop.publicationIssue">15328</meta:user-defined>
    <meta:user-defined meta:name="OVERHEIDop.WsbID/DC.identifier">wsb-2026-15328</meta:user-defined>
    <meta:user-defined meta:name="OVERHEIDop.versieInformatie"/>
  </office:meta>
</office:document-meta>
</file>