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467 aanleggen van een glasvezelkabel t.h.v. Nieuwebildtdijk 115,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an Kabelnet Noord B.V. te Dokkum, voor het aanleggen van een glasvezelkabel t.h.v. Nieuwebildtdijk 115,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4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467 aanleggen van een glasvezelkabel t.h.v. Nieuwebildtdijk 115, Oudebildtzijl</meta:user-defined>
    <meta:user-defined meta:name="DCTERMS.W3CDTF/DCTERMS.available">2026-06-12</meta:user-defined>
    <meta:user-defined meta:name="DCTERMS.W3CDTF/OVERHEIDop.jaargang">2026</meta:user-defined>
    <meta:user-defined meta:name="OVERHEIDop.publicationIssue">15326</meta:user-defined>
    <meta:user-defined meta:name="OVERHEIDop.WsbID/DC.identifier">wsb-2026-15326</meta:user-defined>
    <meta:user-defined meta:name="OVERHEIDop.versieInformatie"/>
  </office:meta>
</office:document-meta>
</file>