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Schoudermantel 6 te Bunnik met code HDSR7471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ten behoeve van het plaatsen van verticale filters nabij Schoudermantel 6 te Bunnik.</text:p>
            <text:p text:style-name="common-al">In de periode tussen 14 september 2026 en 14 december 2026 wordt er grondwater onttrokken met een debiet van maximaal 8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32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2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2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786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Schoudermantel 6 te Bunnik met code HDSR747104.</meta:user-defined>
    <meta:user-defined meta:name="DCTERMS.W3CDTF/DCTERMS.available">2026-06-12</meta:user-defined>
    <meta:user-defined meta:name="DCTERMS.W3CDTF/OVERHEIDop.jaargang">2026</meta:user-defined>
    <meta:user-defined meta:name="OVERHEIDop.publicationIssue">15324</meta:user-defined>
    <meta:user-defined meta:name="OVERHEIDop.WsbID/DC.identifier">wsb-2026-15324</meta:user-defined>
    <meta:user-defined meta:name="OVERHEIDop.versieInformatie"/>
  </office:meta>
</office:document-meta>
</file>