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igen dienst voor het vervangen van een duiker gelegen in een primaire waterloop bij Huygendijk 49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10-06-2026</text:p>
            <text:p text:style-name="common-al">
            <text:span text:style-name="nadrukvet">Zaaknummer: </text:span>2026060821311</text:p>
            <text:p text:style-name="common-al">
            <text:span text:style-name="nadrukvet">Besluitkenmerk: </text:span>99990000125315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2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0821311</meta:user-defined>
    <meta:user-defined meta:name="DCTERMS.abstract">VED het vervangen van een duiker gelegen in een primaire waterloop bij Huygendijk 49 in Oterl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eigen dienst voor het vervangen van een duiker gelegen in een primaire waterloop bij Huygendijk 49 in Oterleek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323</meta:user-defined>
    <meta:user-defined meta:name="OVERHEIDop.WsbID/DC.identifier">wsb-2026-15323</meta:user-defined>
    <meta:user-defined meta:name="OVERHEIDop.versieInformatie"/>
  </office:meta>
</office:document-meta>
</file>