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lendijk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ni 2026 met registratienummer 06521036040 voor het tijdelijk verlengen van een dam met duiker KDU03553 aan de Molendijk te Standdaarbuiten in A-watergang OVK06841 en in regionale waterkering DWK00639 ten behoeve van de veiligheid voor de werkzaamheden van besluit 922978. Indien u meer informatie wenst over de aanvraag kunt u contact opnemen via vergunningen@brabantsedelta.nl.</text:p>
            <text:p text:style-name="common-al"/>
            <text:p text:style-name="last-al">Breda,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Molendijk te Standdaarbuit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322</meta:user-defined>
    <meta:user-defined meta:name="OVERHEIDop.WsbID/DC.identifier">wsb-2026-15322</meta:user-defined>
    <meta:user-defined meta:name="OVERHEIDop.versieInformatie"/>
  </office:meta>
</office:document-meta>
</file>