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tijdelijke plaatsing van portacabins, de uitbreiding van verhard oppervlak en de aanleg van nutsvoorzieningen bij Bevesier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6-2026
				</text:p>
            <text:p text:style-name="common-al">
            <text:span text:style-name="nadrukvet"> Zaaknummer: </text:span> 2026042320375
				</text:p>
            <text:p text:style-name="common-al">
            <text:span text:style-name="nadrukvet"> Besluitkenmerk: </text:span> 999900001257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320375</meta:user-defined>
    <meta:user-defined meta:name="DCTERMS.abstract">de tijdelijke plaatsing van portacabins, de uitbreiding van verhard oppervlak en de aanleg van nutsvoorzieningen bij Bevesierweg in Den Helder</meta:user-defined>
    <dc:language>nl</dc:language>
    <meta:user-defined meta:name="OVERHEIDop.locatietype/OVERHEIDop.gebiedsmarkering">Punt</meta:user-defined>
    <meta:user-defined meta:name="DC.title">Verleende vergunning voor de tijdelijke plaatsing van portacabins, de uitbreiding van verhard oppervlak en de aanleg van nutsvoorzieningen bij Bevesierweg in Den Held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321</meta:user-defined>
    <meta:user-defined meta:name="OVERHEIDop.WsbID/DC.identifier">wsb-2026-15321</meta:user-defined>
    <meta:user-defined meta:name="OVERHEIDop.versieInformatie"/>
  </office:meta>
</office:document-meta>
</file>