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denweg 34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987477 ingevolge de Waterschapsverordening waterschap Brabantse Delta 2024 bekend gemaakt op 20 januari 2026 voor het lozen van hemelwaterafvoer op A-watergang 'Middenweg' (OVK07540) door het aanbrengen verhard oppervlak ten behoeve van het realiseren van een nieuw logistiek terrein aan de oostzijde van de Middenweg ter hoogte van de Middenweg 34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iddenweg 34 te Moerdijk.</meta:user-defined>
    <meta:user-defined meta:name="DCTERMS.W3CDTF/DCTERMS.available">2026-01-22</meta:user-defined>
    <meta:user-defined meta:name="DCTERMS.W3CDTF/OVERHEIDop.jaargang">2026</meta:user-defined>
    <meta:user-defined meta:name="OVERHEIDop.externeBijlage">Besluit 987477|exb-2026-2179</meta:user-defined>
    <meta:user-defined meta:name="OVERHEIDop.externeBijlage">0652893814-A|exb-2026-2180</meta:user-defined>
    <meta:user-defined meta:name="OVERHEIDop.externeBijlage">MO-04AE-0004|exb-2026-2181</meta:user-defined>
    <meta:user-defined meta:name="OVERHEIDop.publicationIssue">1532</meta:user-defined>
    <meta:user-defined meta:name="OVERHEIDop.WsbID/DC.identifier">wsb-2026-1532</meta:user-defined>
    <meta:user-defined meta:name="OVERHEIDop.versieInformatie"/>
  </office:meta>
</office:document-meta>
</file>