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aanleg stuw, PVVR, a-watergang, Rode Beek, nabij Verkavelingsweg,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juni 2026</text:span> een aanvraag voor een vergunning in het kader van de Omgevingswet ontvangen voor <text:span text:style-name="nadrukvet">VED, aanleg stuw, PVVR, a-watergang, Rode Beek, nabij Verkavelingsweg, Wanroij</text:span>. De aanvraag is geregistreerd met zaaknummer 065482300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31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3006</meta:user-defined>
    <meta:user-defined meta:name="DCTERMS.abstract">VED, aanleg stuw, PVVR, a-watergang, Rode Beek, nabij Verkavelingsweg, Wanroij</meta:user-defined>
    <dc:language>nl</dc:language>
    <meta:user-defined meta:name="OVERHEIDop.locatietype/OVERHEIDop.gebiedsmarkering">Vlak</meta:user-defined>
    <meta:user-defined meta:name="DC.title">Aanvraag omgevingsvergunning VED, aanleg stuw, PVVR, a-watergang, Rode Beek, nabij Verkavelingsweg, Wanroij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316</meta:user-defined>
    <meta:user-defined meta:name="OVERHEIDop.WsbID/DC.identifier">wsb-2026-15316</meta:user-defined>
    <meta:user-defined meta:name="OVERHEIDop.versieInformatie"/>
  </office:meta>
</office:document-meta>
</file>