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kabels in een mantelbuis onder b-watergangen, a-watergangen en de beschermingszones van a-watergangen per gestuurde boring tussen de Zandvliet te Eerde en Corsica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kabels in een mantelbuis onder b-watergangen, a-watergangen en de beschermingszones van a-watergangen per gestuurde boring tussen de Zandvliet te Eerde en Corsica te Veghel. Het zaaknummer is 0654786901.</text:p>
            <text:p text:style-name="common-al">
            <text:span text:style-name="nadrukvet">Besluitdatum:</text:span> 10-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2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31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1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1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6901</meta:user-defined>
    <meta:user-defined meta:name="DCTERMS.abstract">Kabels en leidingen, A-watergang, traject Eerde &gt; Corsica</meta:user-defined>
    <dc:language>nl</dc:language>
    <meta:user-defined meta:name="OVERHEIDop.locatietype/OVERHEIDop.gebiedsmarkering">Vlak</meta:user-defined>
    <meta:user-defined meta:name="DC.title">Omgevingsvergunning verleend voor het aanleggen en behouden van kabels in een mantelbuis onder b-watergangen, a-watergangen en de beschermingszones van a-watergangen per gestuurde boring tussen de Zandvliet te Eerde en Corsica te Veghel</meta:user-defined>
    <meta:user-defined meta:name="DCTERMS.W3CDTF/DCTERMS.available">2026-06-12</meta:user-defined>
    <meta:user-defined meta:name="DCTERMS.W3CDTF/OVERHEIDop.jaargang">2026</meta:user-defined>
    <meta:user-defined meta:name="OVERHEIDop.publicationIssue">15313</meta:user-defined>
    <meta:user-defined meta:name="OVERHEIDop.WsbID/DC.identifier">wsb-2026-15313</meta:user-defined>
    <meta:user-defined meta:name="OVERHEIDop.versieInformatie"/>
  </office:meta>
</office:document-meta>
</file>