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TH202505-003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geslotenverklaring voor vrachtauto’s, uitgezonderd aantoonbaar bestemmingsverkeer, op Sluisjesdijk, Zwartsluisje, Kostverlorendijk, Oosthoek, Zuidzijdsedijk, Beijerlandschedijk, Langeweg, Vuurbaken, Noorddijk en Kraagweg in de gemeente Hoeksche Waard </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gemeente Hoeksche Waard wil het vrachtverkeer op Sluisjesdijk en Zwartsluisje verminderen door een 30 km/uur zone en een geslotenverklaring voor vrachtwagens in te stellen op de Sluisjesdijk binnen de bebouwde kom van Piershil. Dit moet de leefbaarheid en verkeersveiligheid verbeteren en overlast beperken. Ook in Zuidzijde wordt doorgaand vrachtverkeer beperkt, met uitzondering van aantoonbaar bestemmingsverkeer.</text:p>
            <text:p text:style-name="common-al"/>
            <text:p text:style-name="tussenkopcur">Wetgeving</text:p>
            <text:p text:style-name="common-al">Volgens de Wegenverkeerswet (WVW 1994, art. 2) kunnen regels worden vastgesteld met het doel tot:</text:p>
            <text:list text:style-name="id1-3-2-2-1-14">
              <text:list-item text:style-override="id1-3-2-2-1-14-1">
                <text:number>1.</text:number>
                <text:p text:style-name="al">het verzekeren van de veiligheid op de weg;</text:p>
              </text:list-item>
              <text:list-item text:style-override="id1-3-2-2-1-14-2">
                <text:number>2.</text:number>
                <text:p text:style-name="al">het beschermen van weggebruikers en passagiers;</text:p>
              </text:list-item>
              <text:list-item text:style-override="id1-3-2-2-1-14-3">
                <text:number>3.</text:number>
                <text:p text:style-name="al">het in stand houden van de weg en het waarborgen van de bruikbaarheid daarvan; </text:p>
              </text:list-item>
              <text:list-item text:style-override="id1-3-2-2-1-14-4">
                <text:number>4.</text:number>
                <text:p text:style-name="al">het zoveel mogelijk waarborgen van de vrijheid van het verkeer;</text:p>
              </text:list-item>
            </text:list>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p text:style-name="common-al">Artikel 12 van het BABW bepaalt dat de plaatsing van de borden C7 zoals opgenomen in bijlage 1 behorende bij het RVV 1990 moet geschieden krachtens een verkeersbesluit. </text:p>
            <text:p text:style-name="common-al"/>
            <text:p text:style-name="tussenkopcur">Motivering</text:p>
            <text:p text:style-name="common-al">In het kader van het project ‘Betere bereikbaarheid Hoeksche Waard Zuidwest’ worden diverse maatregelen getroffen om de leefbaarheid en de verkeersveiligheid in dit deel van de Hoeksche Waard te verbeteren. Daarbij zijn diverse maatregelen beoogd, waaronder het instellen van een algeheel vracht¬autoverbod in de bebouwde kom van Piershil (ten zuiden van buitenom) en beperking van het doorgaande vrachtverkeer op de route door de bebouwde kom van Zuidzijde en via Zwartsluisje. </text:p>
            <text:p text:style-name="common-al"/>
            <text:p text:style-name="common-al">Het algeheel vrachtautoverbod wordt geëffectueerd door plaatsing van RVV-bord C7 (gesloten voor vrachtauto’s) door de gemeente Hoeksche Waard zodanig dat de Sluisjesdijk binnen de bebouwde kom ten zuiden van Buitenom niet meer toegankelijk is voor vrachtverkeer. Om dit te realiseren, neemt de gemeente Hoeksche Waard een afzonderlijk verkeersbesluit.</text:p>
            <text:p text:style-name="common-al"/>
            <text:p text:style-name="common-al">Op de wegen Sluisjesdijk, Zwartsluisje, Kostverlorendijk, Oosthoek, Zuidzijdsedijk, Langeweg, Vuurbaken, Beijerlandschedijk, Noorddijk en Kraagweg wordt door het waterschap een beperking van vrachtverkeer ingesteld, waarbij uitsluitend vrachtauto’s met een aantoonbare bestemming in het gebied zijn toegelaten. Dit wordt geëffectueerd door plaatsing van een RVV-zoneborden C7 met daarop tevens ‘Uitgezonderd aantoonbaar bestemmingsverkeer’ op de randen van dit gebied. </text:p>
            <text:p text:style-name="common-al">In de kaart in de bijlage is dit gebied aangegeven (bestand ‘Kaart verkeersbesluit Geslotenverklaring vracht’). Tevens is het totaaloverzicht aan maatregelen als bijlage bijgevoegd (bestand ‘Kaart overzicht maatregelen HWZw’).</text:p>
            <text:p text:style-name="common-al"/>
            <text:p text:style-name="common-al">De RVV-borden C7 met onderbord ‘Uitgezonderd aantoonbaar bestemmingsverkeer’ worden op de volgende locaties geplaatst (van noord via oost naar zuid):</text:p>
            <text:p text:style-name="common-al">• op Sluisjesdijk ten noorden van het kruispunt Sluisjesdijk-Kostverlorendijk-Zwartsluisje;</text:p>
            <text:p text:style-name="common-al">• op de Oosthoek ten zuiden van het kruispunt Oosthoek-Dorpsweg;</text:p>
            <text:p text:style-name="common-al">• op de Langeweg ten zuiden van het kruispunt Langeweg-Plaatseweg;</text:p>
            <text:p text:style-name="common-al">• op de Vuurbaken ten zuiden van het kruispunt Zinkweg-Plaatseweg;</text:p>
            <text:p text:style-name="common-al">• op de Beijerlandschedijk ten westen van het kruispunt Beijerlandschedijk-Klein Zuidbeijerlandseweg;</text:p>
            <text:p text:style-name="common-al">• op de Noorddijk ten noorden van het kruispunt Noorddijk-Oranjeweg;</text:p>
            <text:p text:style-name="common-al">• op de Kraagweg ten noorden van het kruispunt Kraagweg-Hageweg;</text:p>
            <text:p text:style-name="common-al">• op Zwartsluisje ten noorden van het kruispunt Zwartsluisje-Hogeweg.</text:p>
            <text:p text:style-name="common-al">In de zone liggen ook de Kostverlorendijk, Zuidzijdsedijk, Dromweg en Sluisjesweg. In de bijlage bij dit verkeersbesluit is de locatie van de bebording aangegeven.</text:p>
            <text:p text:style-name="common-al"/>
            <text:p text:style-name="common-al">Op de Buitenom nabij Piershil worden RVV-borden L10 en C7 geplaatst als voorwaarschuwing dat Sluisjesdijk niet ingereden mag worden. </text:p>
            <text:p text:style-name="common-al"/>
            <text:p text:style-name="common-al">Op de N217 Spuidijk, N217 Kwakscheweg, Beijerlanschedijk, Ronduitweg en de Hogeweg wordt bewegwijzering geplaatst om vrachtverkeer via Buitenom en Lange Eendragtsweg te geleiden naar het gebied ten zuiden van Goudswaard. </text:p>
            <text:p text:style-name="common-al"/>
            <text:p text:style-name="common-al">De route voor vrachtwagens naar bedrijven moet gaan verlopen via Buitenom, Steegjesdijk, Molendijk, Vaartweg aan de noordzijde en via de Hogeweg, Zwartsluisje (zuidelijk deel) en Lange Eendragtsweg aan de zuidzijde.</text:p>
            <text:p text:style-name="common-al"/>
            <text:p text:style-name="common-al">Deze verkeersmaatregelen zijn in overleg met de gemeente Hoeksche Waard tot stand gekomen. Gelijktijdig met dit verkeersbesluit wordt door de gemeente een verkeersbesluit genomen voor het instellen van de geslotenverklaring voor vrachtverkeer op de Sluisjesdijk binnen de bebouwde kom van Piershil ten zuiden van Buitenom met nummer VKB: Z/25/285134.</text:p>
            <text:p text:style-name="common-al"/>
            <text:p text:style-name="tussenkopcur">Situering en beheer van de wegen</text:p>
            <text:p text:style-name="common-al">De wegen Sluisjesdijk (buiten de bebouwde kom), Zwartsluisje, Kostverlorendijk, Oosthoek, Zuidzijdsedijk (buiten de bebouwde kom), Beijerlandschedijk, Langeweg, Vuurbaken, Noorddijk en Kraagweg in de gemeente Hoeksche Waard zij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Mandaatregister 2025 behorende bij het Mandaatbesluit waterschap Hollandse Delta 2020. </text:p>
            <text:p text:style-name="common-al"/>
            <text:p text:style-name="tussenkopcur">Besluit tot:</text:p>
            <text:list text:style-name="id1-3-2-2-1-58">
              <text:list-item text:style-override="id1-3-2-2-1-58-1">
                <text:number>1.</text:number>
                <text:p text:style-name="al"> het instellen van een vrachtwagenverbod, uitgezonderd aantoonbaar bestemmingsverkeer, door het plaatsen van de RVV-borden C7 met onderbord met daarop de tekst ‘uitgezonderd aantoonbaar bestemmingsverkeer’ op de locaties: </text:p>
                <text:p text:style-name="al"> • op Sluisjesdijk ten noorden van het kruispunt Sluisjesdijk-Kostverlorendijk-Zwartsluisje;</text:p>
                <text:p text:style-name="al">• op de Oosthoek ten zuiden van het kruispunt Oosthoek-Dorpsweg;</text:p>
                <text:p text:style-name="al">• op de Langeweg ten zuiden van het kruispunt Langeweg-Plaatseweg;</text:p>
                <text:p text:style-name="al">• op de Vuurbaken ten zuiden van het kruispunt Zinkweg-Plaatseweg;</text:p>
                <text:p text:style-name="al">• op de Beijerlandschedijk ten westen van het kruispunt Beijerlandschedijk-Klein Zuidbeijerlandseweg;</text:p>
                <text:p text:style-name="al">• op de Noorddijk ten noorden van het kruispunt Noorddijk-Oranjeweg;</text:p>
                <text:p text:style-name="al">• op de Kraagweg ten noorden van het kruispunt Kraagweg-Hageweg;</text:p>
                <text:p text:style-name="al">• Op Zwartsluisje ten noorden van het kruispunt Zwartsluisje-Hogeweg.</text:p>
              </text:list-item>
            </text:list>
            <text:list text:style-name="id1-3-2-2-1-59">
              <text:list-item text:style-override="id1-3-2-2-1-59-1">
                <text:number>2.</text:number>
                <text:p text:style-name="al"> het plaatsen van RVV-borden conform de bij dit besluit behorende tekening met naam ’ Kaart verkeersbesluit Geslotenverklaring vracht’ uit te voeren;</text:p>
              </text:list-item>
            </text:list>
            <text:list text:style-name="id1-3-2-2-1-60">
              <text:list-item text:style-override="id1-3-2-2-1-60-1">
                <text:number>3.</text:number>
                <text:p text:style-name="al">de verkeersmaatregelen treden in werking nadat de betreffende verkeerstekens zijn geplaatst.</text:p>
              </text:list-item>
            </text:list>
            <text:p text:style-name="common-al"/>
            <text:p text:style-name="common-al"/>
            <text:p text:style-name="common-al">Ridderkerk, 10 juni 2026.</text:p>
            <text:p text:style-name="common-al"/>
            <text:p text:style-name="common-al"/>
            <text:p text:style-name="common-al">Namens dijkgraaf en heemraden,</text:p>
            <text:p text:style-name="common-al">A. Glaudemans, Concernmanager Omgeving &amp; Dienstverlening</text:p>
            <text:p text:style-name="common-al"/>
            <text:p text:style-name="common-al"/>
            <text:p text:style-name="common-al">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instellen geslotenverklaring voor vrachtwagen, uitgezonderd aantoonbaar bestemmingsverkeer - Sluisjesdijk, Zwartsluisje, Kostverlorendijk, Oosthoek, Zuidzijdsedijk, Beijerlandschedijk, Langeweg, Vuurbaken, Noorddijk en Kraagweg, gemeente Hoeksche Waard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505-0037</meta:user-defined>
    <meta:user-defined meta:name="DCTERMS.abstract">De gemeente wil een gesloten verklaring voor vrachtwagens instellen op de Sluisjesdijk in Piershil. Zit heeft invloed op de omringende wegen die aansluiten op de Sluisjesdijk. </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TH202505-0037</meta:user-defined>
    <meta:user-defined meta:name="DCTERMS.W3CDTF/DCTERMS.available">2026-06-29</meta:user-defined>
    <meta:user-defined meta:name="OVERHEIDop.externeBijlage">geslotenverklaring vrachtverkeer Sluisjesdijk|exb-2026-20797</meta:user-defined>
    <meta:user-defined meta:name="OVERHEIDop.externeBijlage">totaaloverzicht maatregelen HW ZW|exb-2026-20798</meta:user-defined>
    <meta:user-defined meta:name="DCTERMS.W3CDTF/OVERHEIDop.jaargang">2026</meta:user-defined>
    <meta:user-defined meta:name="OVERHEIDop.publicationIssue">15312</meta:user-defined>
    <meta:user-defined meta:name="OVERHEIDop.WsbID/DC.identifier">wsb-2026-15312</meta:user-defined>
    <meta:user-defined meta:name="OVERHEIDop.versieInformatie"/>
  </office:meta>
</office:document-meta>
</file>