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mantelbuis met kabel ter plaatse van Margrietlaan 2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99136, verzenddatum 2 jan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mantelbuis binnen beperkingengebied van een regionale waterkering ter plaatse van Margrietlaan 2 in Bleiswijk, gemeente Lansingerlan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174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een mantelbuis met kabel ter plaatse van Margrietlaan 2 in Bleiswijk</meta:user-defined>
    <meta:user-defined meta:name="DCTERMS.W3CDTF/DCTERMS.available">2026-01-06</meta:user-defined>
    <meta:user-defined meta:name="DCTERMS.W3CDTF/OVERHEIDop.jaargang">2026</meta:user-defined>
    <meta:user-defined meta:name="OVERHEIDop.publicationIssue">153</meta:user-defined>
    <meta:user-defined meta:name="OVERHEIDop.WsbID/DC.identifier">wsb-2026-153</meta:user-defined>
    <meta:user-defined meta:name="OVERHEIDop.versieInformatie"/>
  </office:meta>
</office:document-meta>
</file>