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 Moerdijkseweg 13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034639 ingevolge de Waterschapsverordening waterschap Brabantse Delta 2024 bekend gemaakt op 10 juni 2026 voor het verwijderen, aanleggen, hebben en onderhouden van kabels ter hoogte van Oude Moerdijkseweg 13 te Zevenbergschen Ho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9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Oude Moerdijkseweg 13 te Zevenbergschen Hoek.</meta:user-defined>
    <meta:user-defined meta:name="DCTERMS.W3CDTF/DCTERMS.available">2026-06-12</meta:user-defined>
    <meta:user-defined meta:name="DCTERMS.W3CDTF/OVERHEIDop.jaargang">2026</meta:user-defined>
    <meta:user-defined meta:name="OVERHEIDop.externeBijlage">Besluit 1034639|exb-2026-20742</meta:user-defined>
    <meta:user-defined meta:name="OVERHEIDop.externeBijlage">06521029175-A|exb-2026-20743</meta:user-defined>
    <meta:user-defined meta:name="OVERHEIDop.externeBijlage">06521029175-B|exb-2026-20744</meta:user-defined>
    <meta:user-defined meta:name="OVERHEIDop.externeBijlage">B.20241 Werktekening|exb-2026-20745</meta:user-defined>
    <meta:user-defined meta:name="OVERHEIDop.externeBijlage">B.20241 constructietekening|exb-2026-20746</meta:user-defined>
    <meta:user-defined meta:name="OVERHEIDop.publicationIssue">15297</meta:user-defined>
    <meta:user-defined meta:name="OVERHEIDop.WsbID/DC.identifier">wsb-2026-15297</meta:user-defined>
    <meta:user-defined meta:name="OVERHEIDop.versieInformatie"/>
  </office:meta>
</office:document-meta>
</file>