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Marsdijk 3 te Bunnik met code HDSR745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onttrekken en lozen van grondwater ten behoeve van het aanleggen van een fundering voor de mestkelder nabij Marsdijk 3 te Bunnik.</text:p>
            <text:p text:style-name="common-al">In de periode tussen 31 augustus 2026 en 5 oktober 2026 wordt er grondwater onttrokken met een debiet van maximaal 9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78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Marsdijk 3 te Bunnik met code HDSR745887.</meta:user-defined>
    <meta:user-defined meta:name="DCTERMS.W3CDTF/DCTERMS.available">2026-06-12</meta:user-defined>
    <meta:user-defined meta:name="DCTERMS.W3CDTF/OVERHEIDop.jaargang">2026</meta:user-defined>
    <meta:user-defined meta:name="OVERHEIDop.publicationIssue">15296</meta:user-defined>
    <meta:user-defined meta:name="OVERHEIDop.WsbID/DC.identifier">wsb-2026-15296</meta:user-defined>
    <meta:user-defined meta:name="OVERHEIDop.versieInformatie"/>
  </office:meta>
</office:document-meta>
</file>