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Toestemming Evenement – tussen Nieuwe Tuinen en Hoofdstraat,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7127</text:p>
            <text:p text:style-name="common-al">Dijkgraaf en hoogheemraden van Delfland hebben het besluit genomen om toestemming te verlenen voor het houden van het evenement A Local Swim op 15 augustus 2026 van 06:00 uur tot 22:00 uur ter plaatse van de vaarwegen De Brede Lee en De Lee- of Lierwatering tussen Nieuwe Tuinen 27 en Hoofdstraat 100 in De Lier (Bleijenburgbru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jun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295</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295</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295</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7127</meta:user-defined>
    <dc:language>nl</dc:language>
    <meta:user-defined meta:name="OVERHEIDop.locatietype/OVERHEIDop.gebiedsmarkering">Lijn</meta:user-defined>
    <meta:user-defined meta:name="DC.title">Hoogheemraadschap van Delfland – Toestemming Evenement – tussen Nieuwe Tuinen en Hoofdstraat, gemeente Westland (De Lier)</meta:user-defined>
    <meta:user-defined meta:name="DCTERMS.W3CDTF/DCTERMS.available">2026-06-12</meta:user-defined>
    <meta:user-defined meta:name="DCTERMS.W3CDTF/OVERHEIDop.jaargang">2026</meta:user-defined>
    <meta:user-defined meta:name="OVERHEIDop.externeBijlage">Z-26-147127 Toestemming Evenement|exb-2026-20741</meta:user-defined>
    <meta:user-defined meta:name="OVERHEIDop.publicationIssue">15295</meta:user-defined>
    <meta:user-defined meta:name="OVERHEIDop.WsbID/DC.identifier">wsb-2026-15295</meta:user-defined>
    <meta:user-defined meta:name="OVERHEIDop.versieInformatie"/>
  </office:meta>
</office:document-meta>
</file>