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68</text:p>
            <text:p text:style-name="common-al">Dijkgraaf en hoogheemraden van Delfland hebben het besluit genomen om een omgevingsvergunning wateractiviteit te verlenen voor het graven en verbreden van secundair polderwater, waarbij minimaal 562,3 m2 aan water wordt gegraven; het dempen van secundair polderwater, waarbij maximaal 562,3 m2 aan water wordt gedempt; het verwijderen van duikers op de locatie ter hoogte van Reesloot 13,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68</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6-06-12</meta:user-defined>
    <meta:user-defined meta:name="DCTERMS.W3CDTF/OVERHEIDop.jaargang">2026</meta:user-defined>
    <meta:user-defined meta:name="OVERHEIDop.externeBijlage">Z-26-145768 omgevingsvergunning wateractiviteit|exb-2026-20740</meta:user-defined>
    <meta:user-defined meta:name="OVERHEIDop.publicationIssue">15293</meta:user-defined>
    <meta:user-defined meta:name="OVERHEIDop.WsbID/DC.identifier">wsb-2026-15293</meta:user-defined>
    <meta:user-defined meta:name="OVERHEIDop.versieInformatie"/>
  </office:meta>
</office:document-meta>
</file>