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, voor het aanleggen van kabels en/of leidingen voor de locatie nabij IJzerweg 1c te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en/of leidingen voor de locatie nabij IJzerweg 1c te Farmsum. De aanvraag is ontvangen op 9 juni 2026 en geregistreerd onder zaak HAS2026-Z6198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2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, voor het aanleggen van kabels en/of leidingen voor de locatie nabij IJzerweg 1c te Farmsum - waterschap Hunze en Aa’s</meta:user-defined>
    <meta:user-defined meta:name="OVERHEIDop.datumEindeReactietermijn">2026-08-04</meta:user-defined>
    <meta:user-defined meta:name="OVERHEIDop.TilID/OVERHEIDop.terinzageleggingOP">til-2026-22916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92</meta:user-defined>
    <meta:user-defined meta:name="OVERHEIDop.WsbID/DC.identifier">wsb-2026-15292</meta:user-defined>
    <meta:user-defined meta:name="OVERHEIDop.versieInformatie"/>
  </office:meta>
</office:document-meta>
</file>