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plaatsen van een beschoeiing t.p.v. gemaal Hagoort aan de Waarderweg 20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beschoeiing t.p.v. gemaal Hagoort aan de Waarderweg 20 te Drongelen buiten behandeling gelaten. 
</text:p>
            <text:p text:style-name="common-al">Zaaknummer: 331012
</text:p>
            <text:p text:style-name="common-al">DSO verzoeknummer: 2026050400522
</text:p>
            <text:p text:style-name="common-al">Start bezwaartermijn: 11-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012</meta:user-defined>
    <meta:user-defined meta:name="DCTERMS.abstract">het plaatsen van een beschoeiing t.p.v. gemaal Hagoort aan de Waarderweg 20 te Drongelen</meta:user-defined>
    <dc:language>nl</dc:language>
    <meta:user-defined meta:name="OVERHEIDop.locatietype/OVERHEIDop.gebiedsmarkering">Vlak</meta:user-defined>
    <meta:user-defined meta:name="DC.title">Waterschap Rivierenland - buiten behandeling laten aanvraag omgevingsvergunning voor het plaatsen van een beschoeiing t.p.v. gemaal Hagoort aan de Waarderweg 20 te Drongelen</meta:user-defined>
    <meta:user-defined meta:name="DCTERMS.W3CDTF/DCTERMS.available">2026-06-12</meta:user-defined>
    <meta:user-defined meta:name="DCTERMS.W3CDTF/OVERHEIDop.jaargang">2026</meta:user-defined>
    <meta:user-defined meta:name="OVERHEIDop.publicationIssue">15290</meta:user-defined>
    <meta:user-defined meta:name="OVERHEIDop.WsbID/DC.identifier">wsb-2026-15290</meta:user-defined>
    <meta:user-defined meta:name="OVERHEIDop.versieInformatie"/>
  </office:meta>
</office:document-meta>
</file>