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ondereigensebaan 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031037 ingevolge de Waterschapsverordening waterschap Brabantse Delta 2024 bekend gemaakt op 10 juni 2026 voor het onttrekken van grondwater ten behoeve van de brandblusvoorziening ter hoogte van Zondereigensebaan 6 in de gemeente Baarle-Nassau.</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ondereigensebaan 6 te Baarle-Nassau.</meta:user-defined>
    <meta:user-defined meta:name="DCTERMS.W3CDTF/DCTERMS.available">2026-06-12</meta:user-defined>
    <meta:user-defined meta:name="DCTERMS.W3CDTF/OVERHEIDop.jaargang">2026</meta:user-defined>
    <meta:user-defined meta:name="OVERHEIDop.externeBijlage">Besluit 1031037|exb-2026-20723</meta:user-defined>
    <meta:user-defined meta:name="OVERHEIDop.externeBijlage">06521028533-A|exb-2026-20724</meta:user-defined>
    <meta:user-defined meta:name="OVERHEIDop.publicationIssue">15289</meta:user-defined>
    <meta:user-defined meta:name="OVERHEIDop.WsbID/DC.identifier">wsb-2026-15289</meta:user-defined>
    <meta:user-defined meta:name="OVERHEIDop.versieInformatie"/>
  </office:meta>
</office:document-meta>
</file>