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erkdijk te 's-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ni 2026 met registratienummer 06521035833 voor het plaatsen van een stuw in A-watergang OVK10382 aan de Kerkdijk te 's Gravenmoer, ter hoogte van het Kerkebos, ten behoeve van het weer kunnen voldoen aan het peilbesluit. Indien u meer informatie wenst over de aanvraag kunt u contact opnemen via vergunningen@brabantsedelta.nl.</text:p>
            <text:p text:style-name="common-al"/>
            <text:p text:style-name="last-al">Breda, 1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Kerkdijk te 's-Gravenmoer.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86</meta:user-defined>
    <meta:user-defined meta:name="OVERHEIDop.WsbID/DC.identifier">wsb-2026-15286</meta:user-defined>
    <meta:user-defined meta:name="OVERHEIDop.versieInformatie"/>
  </office:meta>
</office:document-meta>
</file>