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emolens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ni 2026 met registratienummer 06521035828 voor het wijzigen van A-watergang 'Amer' (OVK50390) voor het aanleggen van een natuurvriendelijke oever aan Oudemolensedijk te Fijnaart ten behoeve van de bevordering van de biodiversiteit rondom het akker. Indien u meer informatie wenst over de aanvraag kunt u contact opnemen via vergunningen@brabantsedelta.nl.</text:p>
            <text:p text:style-name="common-al"/>
            <text:p text:style-name="last-al">Breda,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udemolensedijk te Fijnaart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84</meta:user-defined>
    <meta:user-defined meta:name="OVERHEIDop.WsbID/DC.identifier">wsb-2026-15284</meta:user-defined>
    <meta:user-defined meta:name="OVERHEIDop.versieInformatie"/>
  </office:meta>
</office:document-meta>
</file>