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tracé Bosweg - Galgeneind De Moer.</text:p>
      <text:section text:name="zakelijke-mededeling_id1-3-2" text:style-name="zakelijke-mededeling">
        <text:section text:name="zakelijke-mededeling-tekst_id1-3-2-1" text:style-name="zakelijke-mededeling-tekst">
          <text:section text:name="tekst_id1-3-2-1-1" text:style-name="tekst">
            <text:p text:style-name="common-al">Besluitnummer 1035277 ingevolge de Waterschapsverordening waterschap Brabantse Delta 2024 bekend gemaakt op 9 juni 2026 voor het:</text:p>
            <text:p text:style-name="common-al"/>
            <text:list text:style-name="id1-3-2-1-1-3">
              <text:list-item text:style-override="id1-3-2-1-1-3-1">
                <text:number>1.</text:number>
                <text:p text:style-name="al">Verwijderen en plaatsen van stuwen en andere peilregulerende werken in a-oppervlaktewaterlichamen;</text:p>
              </text:list-item>
              <text:list-item text:style-override="id1-3-2-1-1-3-2">
                <text:number>2.</text:number>
                <text:p text:style-name="al">Verwijderen en realiseren van dam met duiker in a- en b-oppervlaktewaterlichamen;</text:p>
              </text:list-item>
              <text:list-item text:style-override="id1-3-2-1-1-3-3">
                <text:number>3.</text:number>
                <text:p text:style-name="al">Het aanleggen of wijzigen van een natuurvriendelijke oever in a-oppervlaktewaterlichamen;</text:p>
              </text:list-item>
              <text:list-item text:style-override="id1-3-2-1-1-3-4">
                <text:number>4.</text:number>
                <text:p text:style-name="al">Het aanbrengen, wijzigen, behouden of verwijderen van verharding (grindfietspad);</text:p>
              </text:list-item>
              <text:list-item text:style-override="id1-3-2-1-1-3-5">
                <text:number>5.</text:number>
                <text:p text:style-name="al">Het aanleggen, wijzigen of dempen van a- en b-waterlichamen,</text:p>
                <text:p text:style-name="al"/>
                <text:p text:style-name="al">op de kadastrale percelen bekend als:</text:p>
                <text:p text:style-name="al">Gemeente Dongen (DGN01), sectie M, nummer36, 129, 865, 900, 901 en 928;</text:p>
                <text:p text:style-name="al">Gemeente Loon op Zand (LOO00), sectie G, nummer 2650, 2674, 2753, 2755 en 2758;</text:p>
                <text:p text:style-name="al">Gemeente Loon op Zand (LOO00), sectie Q, nummer 373, 982 en 983.</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tracé Bosweg - Galgeneind De Moer.</meta:user-defined>
    <meta:user-defined meta:name="DCTERMS.W3CDTF/DCTERMS.available">2026-06-12</meta:user-defined>
    <meta:user-defined meta:name="DCTERMS.W3CDTF/OVERHEIDop.jaargang">2026</meta:user-defined>
    <meta:user-defined meta:name="OVERHEIDop.externeBijlage">Besluit 1035277|exb-2026-20698</meta:user-defined>
    <meta:user-defined meta:name="OVERHEIDop.externeBijlage">06521020073-A|exb-2026-20699</meta:user-defined>
    <meta:user-defined meta:name="OVERHEIDop.externeBijlage">06521020073-B|exb-2026-20700</meta:user-defined>
    <meta:user-defined meta:name="OVERHEIDop.externeBijlage">06521020073-C|exb-2026-20701</meta:user-defined>
    <meta:user-defined meta:name="OVERHEIDop.externeBijlage">06521020073-D|exb-2026-20702</meta:user-defined>
    <meta:user-defined meta:name="OVERHEIDop.externeBijlage">06521020073-E|exb-2026-20703</meta:user-defined>
    <meta:user-defined meta:name="OVERHEIDop.externeBijlage">06521020073-F|exb-2026-20704</meta:user-defined>
    <meta:user-defined meta:name="OVERHEIDop.externeBijlage">06521020073-G|exb-2026-20705</meta:user-defined>
    <meta:user-defined meta:name="OVERHEIDop.externeBijlage">06521020073-H|exb-2026-20706</meta:user-defined>
    <meta:user-defined meta:name="OVERHEIDop.externeBijlage">06521020073-I|exb-2026-20707</meta:user-defined>
    <meta:user-defined meta:name="OVERHEIDop.externeBijlage">06521020073-J|exb-2026-20708</meta:user-defined>
    <meta:user-defined meta:name="OVERHEIDop.externeBijlage">06521020073-K|exb-2026-20709</meta:user-defined>
    <meta:user-defined meta:name="OVERHEIDop.externeBijlage">06521020073-L|exb-2026-20710</meta:user-defined>
    <meta:user-defined meta:name="OVERHEIDop.externeBijlage">06521020073-M|exb-2026-20711</meta:user-defined>
    <meta:user-defined meta:name="OVERHEIDop.publicationIssue">15282</meta:user-defined>
    <meta:user-defined meta:name="OVERHEIDop.WsbID/DC.identifier">wsb-2026-15282</meta:user-defined>
    <meta:user-defined meta:name="OVERHEIDop.versieInformatie"/>
  </office:meta>
</office:document-meta>
</file>