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3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35 te Dreumel 
</text:p>
            <text:p text:style-name="common-al">Zaaknummer: 335444
</text:p>
            <text:p text:style-name="common-al">DSO verzoeknummer: 2026061000867
</text:p>
            <text:p text:style-name="common-al">Ontvangst aanvraag: 10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444</meta:user-defined>
    <meta:user-defined meta:name="DCTERMS.abstract">het uitvoeren van kabelwerkzaamheden ter plaatse van Waaldijk 35 te Dreu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35 te Dreum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80</meta:user-defined>
    <meta:user-defined meta:name="OVERHEIDop.WsbID/DC.identifier">wsb-2026-15280</meta:user-defined>
    <meta:user-defined meta:name="OVERHEIDop.versieInformatie"/>
  </office:meta>
</office:document-meta>
</file>