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commissievergadering 24 juni 2026</text:span>
          </text:p>
            <text:p text:style-name="common-al"/>
            <text:p text:style-name="common-al"/>
            <text:p text:style-name="common-al">Op 24 juni 2026 vindt de volgende openbare vergadering van een commissie uit het algemeen bestuur van Waterschap De Dommel plaats:</text:p>
            <text:p text:style-name="common-al">• 13.00 – 18.00 u Gecombineerde commissievergadering</text:p>
            <text:p text:style-name="common-al">De commissievergadering vindt plaats in de Dommelzaal van het Waterschapshuis, Bosscheweg 56 te Boxtel en wordt tevens gestreamd. </text:p>
            <text:p text:style-name="common-al">De definitieve agenda is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/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2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79</meta:user-defined>
    <meta:user-defined meta:name="OVERHEIDop.WsbID/DC.identifier">wsb-2026-15279</meta:user-defined>
    <meta:user-defined meta:name="OVERHEIDop.versieInformatie"/>
  </office:meta>
</office:document-meta>
</file>