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nnenweg 14 1396KM Baambrugge - AGV - AGV2026-002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innenweg 14 1396KM Baambrugge.</text:p>
            <text:p text:style-name="common-al">Het betreft de volgende activiteit(en):</text:p>
            <text:p text:style-name="common-al">dam met duiker aanleggen, verlengen of verwijderen.</text:p>
            <text:p text:style-name="common-al">Deze aanvraag is ontvangen op 10-06-2026 10:47 en geregistreerd onder zaaknummer AGV2026-00274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7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48</meta:user-defined>
    <meta:user-defined meta:name="DCTERMS.abstract">Omgevingsvergunning water,  Bouwbedrijf Van Engen B.V., ter hoogte van Binnenweg 14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innenweg 14 1396KM Baambrugge - AGV - AGV2026-002748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78</meta:user-defined>
    <meta:user-defined meta:name="OVERHEIDop.WsbID/DC.identifier">wsb-2026-15278</meta:user-defined>
    <meta:user-defined meta:name="OVERHEIDop.versieInformatie"/>
  </office:meta>
</office:document-meta>
</file>