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de Hoekse Aar 100 te Ter 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
            <text:p text:style-name="al">Documentnummer    :
26.060418</text:p>
            <text:p text:style-name="al">Dossiernummer       :
E31893</text:p>
            <text:p text:style-name="al"> </text:p>
            <text:p text:style-name="al">
            <text:span text:style-name="nadrukvet">Rijnland is voornemens om tot verkoop over te gaan van een perceel water aan een bij ons
bekende partij:</text:span>
          </text:p>
            <text:p text:style-name="al"> </text:p>
            <text:p text:style-name="al">
            <text:span text:style-name="nadrukvet">Objectinformatie:</text:span>
          </text:p>
            <text:p text:style-name="al"> </text:p>
            <text:p text:style-name="al">
            <text:span text:style-name="nadrukvet">Voornemen</text:span>: <text:a xlink:href="" xlink:type="simple"/>Verkoop
perceel water aan huidige gebruiker</text:p>
            <text:p text:style-name="al">
            <text:span text:style-name="nadrukvet">Kadastraal bekend</text:span>: Ter Aar B5259
(gedeeltelijk)</text:p>
            <text:p text:style-name="al">
            <text:span text:style-name="nadrukvet">Plaatselijk bekend</text:span>: nabij de Hoekse Aar 100
te Ter Aar</text:p>
            <text:p text:style-name="al"> </text:p>
            <text:p text:style-name="al">De beoogde partij is de meest geschikte partij.
Het Hoogheemraadschap van Rijnland geeft door deze publicatie uitvoering aan
het arrest van de Hoge Raad van 26 november 2021 (ECLI:NL:HR: 2021:1778).</text:p>
            <text:p text:style-name="al">
            <text:span text:style-name="nadrukvet"> </text:span>
          </text:p>
            <text:p text:style-name="al">
            <text:span text:style-name="nadrukvet">Wachttijd: 20 kalenderdagen</text:span>
            <text:span text:style-name="nadrukvet"/>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p text:style-name="al">
            <text:span text:style-name="nadrukvet">Uw reactie</text:span>
          </text:p>
            <text:p text:style-name="al">Uitsluitend binnen de wachttijd van 20
kalenderdagen kunt u reageren. In uw reactie motiveert u waarom u het niet eens
bent met dit voornemen.</text:p>
            <text:p text:style-name="al"> </text:p>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893 in uw
correspondentie.</text:p>
            <text:p text:style-name="al"> </text:p>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27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7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7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de Hoekse Aar 100 te Ter Aar</meta:user-defined>
    <meta:user-defined meta:name="DCTERMS.W3CDTF/DCTERMS.available">2026-06-12</meta:user-defined>
    <meta:user-defined meta:name="DCTERMS.W3CDTF/OVERHEIDop.jaargang">2026</meta:user-defined>
    <meta:user-defined meta:name="OVERHEIDop.publicationIssue">15275</meta:user-defined>
    <meta:user-defined meta:name="OVERHEIDop.WsbID/DC.identifier">wsb-2026-15275</meta:user-defined>
    <meta:user-defined meta:name="OVERHEIDop.versieInformatie"/>
  </office:meta>
</office:document-meta>
</file>