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d08cb573-6008-4b59-a17b-eb72aee2cfc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TH202505-003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stellen geslotenverklaring voor (brom)fietsers op de Lange Eendragtsweg (tussen Dwarsweg en Groeneweg) en instellen fietspad op Oude Nieuwlandsedijk en Westdijk in de gemeente Hoeksche Waard </text:p>
            <text:p text:style-name="common-al"/>
            <text:p text:style-name="common-al"/>
            <text:p text:style-name="common-al">Dijkgraaf en heemraden van waterschap Hollandse delta;</text:p>
            <text:p text:style-name="common-al"/>
            <text:p text:style-name="common-al">Overwegende het volgende: </text:p>
            <text:p text:style-name="common-al"/>
            <text:p text:style-name="tussenkopcur">Inleiding </text:p>
            <text:p text:style-name="common-al">De gemeente Hoeksche Waard heeft, ter verbetering van de verkeersveiligheid en het bevorderen van de leefbaarheid, besloten om vrachtverkeer te weren in de bebouwde kom van Sluisjesdijk, waardoor vrachtwagens een alternatieve route moeten kiezen. Een mogelijke route is via de Lange Eendragtsweg, wat zorgt voor verhoogde verkeersveiligheidsrisico’s voor (brom)fietsers. Daarom wordt een deel van deze weg gesloten verklaard voor (brom)fietsers en wordt op een deel van de Oude Nieuwlandsedijk en de Westdijk een fiets/bromfietspad ingesteld. Hierdoor wordt het zware verkeer gescheiden van deze kwetsbare verkeersdeelnemers. </text:p>
            <text:p text:style-name="common-al">Tegelijkertijd wordt een parallelle recreatieve fietsroute aantrekkelijker gemaakt door motorvoertuigen hier te beperken. Op onderstaande afbeelding is de maatregel globaal aangegeven. Voor detail: zie bijlage ’kaart maatregelen fiets’.</text:p>
            <text:p text:style-name="common-al">
            <draw:frame><draw:text-box><text:section text:name="plaatje_id1-3-2-2-1-12-1" text:style-name="plaatje">
              <text:p text:style-name="illustratie_id1-3-2-2-1-12-1-1"><draw:frame draw:style-name="illustratie_id1-3-2-2-1-12-1-1" text:anchor-type="paragraph" svg:width="92.2mm" svg:height="52.800000000000004mm"><draw:image xlink:href="Pictures/Picture2id08cb573-6008-4b59-a17b-eb72aee2cfc3.png" xlink:type="simple"/></draw:frame></text:p>
            </text:section></draw:text-box></draw:frame>
          </text:p>
            <text:p text:style-name="common-al"/>
            <text:p text:style-name="tussenkopcur">Wetgeving</text:p>
            <text:p text:style-name="common-al">Volgens de Wegenverkeerswet (WVW 1994, art. 2) kunnen regels worden vastgesteld met het doel tot:</text:p>
            <text:list text:style-name="id1-3-2-2-1-16">
              <text:list-item text:style-override="id1-3-2-2-1-16-1">
                <text:number>1.</text:number>
                <text:p text:style-name="al">het verzekeren van de veiligheid op de weg;</text:p>
              </text:list-item>
              <text:list-item text:style-override="id1-3-2-2-1-16-2">
                <text:number>2.</text:number>
                <text:p text:style-name="al">het beschermen van weggebruikers en passagiers;</text:p>
              </text:list-item>
              <text:list-item text:style-override="id1-3-2-2-1-16-3">
                <text:number>3.</text:number>
                <text:p text:style-name="al">het in stand houden van de weg en het waarborgen van de bruikbaarheid daarvan; </text:p>
              </text:list-item>
              <text:list-item text:style-override="id1-3-2-2-1-16-4">
                <text:number>4.</text:number>
                <text:p text:style-name="al">het zoveel mogelijk waarborgen van de vrijheid van het verkeer;</text:p>
              </text:list-item>
            </text:list>
            <text:p text:style-name="common-al"/>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 </text:p>
            <text:p text:style-name="common-al"/>
            <text:p text:style-name="common-al">Artikel 12 van het BABW bepaalt dat de plaatsing van de borden G12a, G12b en C15 zoals opgenomen in bijlage 1 behorende bij het RVV 1990 moet geschieden krachtens een verkeersbesluit. </text:p>
            <text:p text:style-name="common-al"/>
            <text:p text:style-name="tussenkopcur">Motivering</text:p>
            <text:p text:style-name="common-al">De Lange Eendragtsweg heeft een beperkte breedte waarop menging van (zwaar) verkeer met kwetsbare verkeersdeelnemers beperkt moet worden tot uitsluitend (brom)fietsers met een bestemming langs deze weg. De Lange Eendragtsweg maakt geen onderdeel uit van het fietsnetwerk van het waterschap, al mogen (brom)-fietsers er wel rijden. Doordat meer vrachtauto’s via de Lange Eendragtsweg zullen gaan rijden wordt het voor (brom)fietsers daar onveiliger. Er is een parallelle route beschikbaar via de Nieuwendijk, Dwarsweg, Oude Nieuwlandsedijk, Oudendijk en Westdijk die wel onderdeel is van het fietsnetwerk. Deze wegen maken onderdeel uit van het recreatieve fietsnetwerk en het ‘Rondje Hoeksche Waard’. </text:p>
            <text:p text:style-name="common-al"/>
            <text:p text:style-name="common-al">Door een deel van de Oude Nieuwlandsedijk en op de Westdijk om te vormen naar fiets/bromfietspad, ontstaat op deze fietsroute een veiliger situatie voor (brom) fietsers. Dit realiseren we door plaatsing van RVV-borden G12a en G12b. De Lange Eendragtsweg tussen de Dwarsweg en de Groeneweg wordt gesloten verklaard voor bromfietsers en fietsers door plaatsing van RVV-borden C15. Langs de Lange Eendragtsweg, tussen Zwartsluisje en de Dwarsweg, staan enkele woningen, waardoor dit traject toegankelijk blijft voor (brom)fietsers en niet afgesloten kan worden. Om andere weggebruikers te informeren dat de wegen over een bepaalde afstand doodlopend worden borden L08 (doodlopende weg) met op onderborden de afstand en de tekst ‘uitgezonderd (brom)fietsers’. </text:p>
            <text:p text:style-name="common-al"/>
            <text:p text:style-name="common-al">Met deze maatregelen wordt de verkeersveiligheid verbeterd.</text:p>
            <text:p text:style-name="common-al"/>
            <text:p text:style-name="tussenkopcur">Situering en beheer van de wegen</text:p>
            <text:p text:style-name="common-al">De Lange Eendragtsweg, Oude Nieuwlandsedijk en Westdijk zijn erftoegangs¬wegen en gelegen buiten de bebouwde kommen in de gemeente Hoeksche Waard, in eigendom van en in beheer en onderhoud bij waterschap Hollandse Delta.</text:p>
            <text:p text:style-name="common-al"/>
            <text:p text:style-name="tussenkopcur">Overleg met politie</text:p>
            <text:p text:style-name="common-al">Conform artikel 24 van het Besluit Administratieve Bepalingen betreffende het Wegverkeer heeft overleg over dit verkeersbesluit plaatsgevonden met de gemandateerde van de nationale politie. Uit het overleg is vast komen te staan dat tegen het treffen van de voorgenomen maatregel geen bezwaar bestaat. </text:p>
            <text:p text:style-name="common-al"/>
            <text:p text:style-name="tussenkopcur">Bevoegdheid tot het nemen van het besluit</text:p>
            <text:p text:style-name="common-al">Gelet op het bepaalde in regel 7.22 van het Mandaatregister 2025 behorende bij het Mandaatbesluit waterschap Hollandse Delta 2020. </text:p>
            <text:p text:style-name="common-al"/>
            <text:p text:style-name="tussenkopcur">Besluit tot:</text:p>
            <text:list text:style-name="id1-3-2-2-1-40">
              <text:list-item text:style-override="id1-3-2-2-1-40-1">
                <text:number>1.</text:number>
                <text:p text:style-name="al">het instellen van een fiets/bromfietspad RVV-bord G12a en G12b op een gedeelte van de Oude Nieuwlandsedijk en op de een gedeelte van de Westdijk;</text:p>
              </text:list-item>
              <text:list-item text:style-override="id1-3-2-2-1-40-2">
                <text:number>2.</text:number>
                <text:p text:style-name="al">het instellen van een geslotenverklaring voor bromfietsers en fietsers via RVV-bord C15 op de Lange Eendragtsweg tussen Dwarsweg en Groeneweg;</text:p>
              </text:list-item>
              <text:list-item text:style-override="id1-3-2-2-1-40-3">
                <text:number>3.</text:number>
                <text:p text:style-name="al">het plaatsen van RVV-borden conform de in dit besluit opgenomen afbeelding alsmede de bijlage ‘Kaart maatregelen fiets’.</text:p>
              </text:list-item>
            </text:list>
            <text:p text:style-name="common-al"/>
            <text:p text:style-name="common-al"/>
            <text:p text:style-name="common-al">Ridderkerk, 10 juni 2026.</text:p>
            <text:p text:style-name="common-al"/>
            <text:p text:style-name="common-al">Namens dijkgraaf en heemraden,</text:p>
            <text:p text:style-name="common-al">A. Glaudemans, Concernmanager Omgeving &amp; Dienstverlening</text:p>
            <text:p text:style-name="common-al"/>
            <text:p text:style-name="tussenkopcur">Bezwaar </text:p>
            <text:p text:style-name="common-al">Als u het niet eens bent met dit verkeersbesluit kunt u daar bezwaar tegen maken. Dit doet u door binnen zes weken na de datum van deze publicatie een brief te sturen aan het college van dijkgraaf en heemraden van waterschap Hollandse Delta, Postbus 4103, 2980 GC Ridderkerk. In deze brief schrijft u waarom u het met de beslissing niet eens bent. Voeg bij de brief een kopie van deze beslissing, een omschrijving van de beslissing, of een verwijzing naar deze bekendmaking, en zorg ervoor dat u de brief van uw naam, adres, woonplaats en handtekening voorziet.</text:p>
            <text:p text:style-name="common-al"/>
            <text:p text:style-name="common-al">Het maken van bezwaar heeft geen schorsende werking. Dit betekent dat de beslissing geldt in de tijd dat uw bezwaarschrift bij het waterschap in behandeling is. Kunt u een beslissing op uw bezwaar niet afwachten? Dan kunt u de voorzieningenrechter van de rechtbank Rotterdam vragen een voorlopige voorziening te treffen om de beslissing te schorsen. Dit kan alleen als u binnen de termijn bezwaar heeft gemaakt. Informatie over hoe u een voorlopige voorziening kunt vragen vindt u op www.rechtspraak.nl/Organisatie-en-contact/Rechtsgebieden/Bestuursre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27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7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7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Waterschap/DC.creator">Waterschap Hollandse Delta</meta:user-defined>
    <meta:user-defined meta:name="OVERHEID.Waterschap/OVERHEID.authority">Waterschap Hollandse Delta</meta:user-defined>
    <meta:user-defined meta:name="OVERHEID.Informatietype/DC.type">officiële publicatie</meta:user-defined>
    <meta:user-defined meta:name="OVERHEIDop.Rubriek/DC.type">verkeersbesluit of -mededeling</meta:user-defined>
    <meta:user-defined meta:name="OVERHEID.Waterschap/DCTERMS.publisher">Waterschap Hollandse 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waterschap Hollandse Delta - Instellen gesloten verklaring voor (brom)fietsers en instellen fietspad - Lange Eendragtsweg (tussen Dwarsweg en Groeneweg) en Oudelande Nieuwlandsedijk en Westdijk, gemeente Hoeksche Waard</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VTH202505-0036</meta:user-defined>
    <meta:user-defined meta:name="DCTERMS.abstract">Vanwege een vrachtwagenverbod in de bebouwde kom van Sluisjedijk gaan vrachtwagen alternatieve routes kiezen. Dit zorgt voor verhoogde verkeersveiligheidsrisico's voor (brom)fietsers. Daarom neemt het waterschap deze maatregelen. </meta:user-defined>
    <meta:user-defined meta:name="OVERHEIDop.verkeersbordcode">C15</meta:user-defined>
    <meta:user-defined meta:name="OVERHEIDop.verkeersbordcode">G12a</meta:user-defined>
    <meta:user-defined meta:name="OVERHEIDop.verkeersbordcode">G12b</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VTH202505-0036</meta:user-defined>
    <meta:user-defined meta:name="DCTERMS.W3CDTF/DCTERMS.available">2026-06-29</meta:user-defined>
    <meta:user-defined meta:name="OVERHEIDop.externeBijlage">maatregelen fiets|exb-2026-20683</meta:user-defined>
    <meta:user-defined meta:name="OVERHEIDop.externeBijlage">maatregelen totaal|exb-2026-20684</meta:user-defined>
    <meta:user-defined meta:name="DCTERMS.W3CDTF/OVERHEIDop.jaargang">2026</meta:user-defined>
    <meta:user-defined meta:name="OVERHEIDop.publicationIssue">15272</meta:user-defined>
    <meta:user-defined meta:name="OVERHEIDop.WsbID/DC.identifier">wsb-2026-15272</meta:user-defined>
    <meta:user-defined meta:name="OVERHEIDop.versieInformatie"/>
  </office:meta>
</office:document-meta>
</file>