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zitbankje nabij ter hoogte van splitsing Wapserveense en Vledder Aa en stuw De Driesprong</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dagelijks bestuur van Waterschap Drents Overijsselse Delta een omgevingsvergunning wateractiviteit verleend voor het plaatsen van een zitbankje binnen de A-oppervlaktewaterlichamen W1550/W1551 en overige kering 9253, inclusief bijbehorende beschermingszones ter hoogte van splitsing Wapserveense en Vledder Aa en stuw De Driesprong (dossiernummer Z/26/075627). De vergunning is op 10 juni 2026 verzonden naar de aanvrager.   </text:p>
            <text:p text:style-name="common-al">
            <text:span text:style-name="nadrukvet">Informatie </text:span>
          </text:p>
            <text:p text:style-name="common-al">De omgevingsvergunning wateractiviteit en de daarbij behorende stukken liggen vanaf 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plaatsen van een zitbankje nabij ter hoogte van splitsing Wapserveense en Vledder Aa en stuw De Driesprong</meta:user-defined>
    <meta:user-defined meta:name="DCTERMS.W3CDTF/DCTERMS.available">2026-06-16</meta:user-defined>
    <meta:user-defined meta:name="DCTERMS.W3CDTF/OVERHEIDop.jaargang">2026</meta:user-defined>
    <meta:user-defined meta:name="OVERHEIDop.publicationIssue">15270</meta:user-defined>
    <meta:user-defined meta:name="OVERHEIDop.WsbID/DC.identifier">wsb-2026-15270</meta:user-defined>
    <meta:user-defined meta:name="OVERHEIDop.versieInformatie"/>
  </office:meta>
</office:document-meta>
</file>