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tijdelijke dam nabij locatie 's-Gravensloot 137 in Woerden met code HDSR7478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tijdelijke dam nabij locatie 's-Gravensloot 137 in Woerden. Deze aanvraag is ontvangen op 10 juni 2026 en geregistreerd onder zaak 74780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80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tijdelijke dam nabij locatie 's-Gravensloot 137 in Woerden met code HDSR747805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67</meta:user-defined>
    <meta:user-defined meta:name="OVERHEIDop.WsbID/DC.identifier">wsb-2026-15267</meta:user-defined>
    <meta:user-defined meta:name="OVERHEIDop.versieInformatie"/>
  </office:meta>
</office:document-meta>
</file>