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LOP-stuw in de a-watergang bij duiker 2040070 nabij de Palmvenseweg in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LOP-stuw in de a-watergang bij duiker 2040070 nabij de Palmvenseweg in Schaijk. Het zaaknummer is 0654791306.</text:p>
            <text:p text:style-name="common-al">
            <text:span text:style-name="nadrukvet">Besluitdatum:</text:span> 10-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1306</meta:user-defined>
    <meta:user-defined meta:name="DCTERMS.abstract">VED, Stuw of peilregulerend werk aanleggen of wijzigen in een oppervlaktewater, A-watergang, Plaatsen nieuwe LOP-stuw, Palmvenseweg Scha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LOP-stuw in de a-watergang bij duiker 2040070 nabij de Palmvenseweg in Schaijk</meta:user-defined>
    <meta:user-defined meta:name="DCTERMS.W3CDTF/DCTERMS.available">2026-06-12</meta:user-defined>
    <meta:user-defined meta:name="DCTERMS.W3CDTF/OVERHEIDop.jaargang">2026</meta:user-defined>
    <meta:user-defined meta:name="OVERHEIDop.publicationIssue">15266</meta:user-defined>
    <meta:user-defined meta:name="OVERHEIDop.WsbID/DC.identifier">wsb-2026-15266</meta:user-defined>
    <meta:user-defined meta:name="OVERHEIDop.versieInformatie"/>
  </office:meta>
</office:document-meta>
</file>