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2296) Intrekken aanvraag omgevingsvergunning voor een wateractiviteit: Toename verhard oppervlak ten behoeve van Nieuwbouw kindercentrum Skandia. De werkzaamheden vinden plaats in de buurt van Beneden Beekloop in Geldro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9 juni 2026 een intrekking ontvangen voor een aanvraag voor een vergunning in het kader van de Omgevingswet voor een wateractiviteit. De activiteit voor toename verhard oppervlak ten behoeve van Nieuwbouw kindercentrum Skandia in de buurt van Beneden Beekloop in Geldrop is ingetrokken. De aanvraag is geregistreerd met zaaknummer 0539392296.</text:p>
            <text:p text:style-name="common-al">
            <text:span text:style-name="nadrukvet">Wilt u meer informatie over de intrekking?</text:span>
          </text:p>
            <text:p text:style-name="common-al">Neem dan contact op met het team Vergunningen via vergunningen@dommel.nl of telefonisch op nummer 0411-618618. Graag hierbij het zaaknummer 0539392296 vermelden.</text:p>
            <text:p text:style-name="common-al">
            <text:span text:style-name="nadrukvet">Bezwaar</text:span>
          </text:p>
            <text:p text:style-name="last-al">Tegen de hiervoor genoemde aanvraag kan op dit moment geen bezwaar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26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6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6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2296</meta:user-defined>
    <meta:user-defined meta:name="DCTERMS.abstract">Toename verhard oppervlak tbv Nieuwbouw kindercentrum Skandia Beneden Beekloop in Geldrop</meta:user-defined>
    <dc:language>nl</dc:language>
    <meta:user-defined meta:name="OVERHEIDop.locatietype/OVERHEIDop.gebiedsmarkering">Vlak</meta:user-defined>
    <meta:user-defined meta:name="DC.title">(0539392296) Intrekken aanvraag omgevingsvergunning voor een wateractiviteit: Toename verhard oppervlak ten behoeve van Nieuwbouw kindercentrum Skandia. De werkzaamheden vinden plaats in de buurt van Beneden Beekloop in Geldrop</meta:user-defined>
    <meta:user-defined meta:name="DCTERMS.W3CDTF/DCTERMS.available">2026-06-12</meta:user-defined>
    <meta:user-defined meta:name="DCTERMS.W3CDTF/OVERHEIDop.jaargang">2026</meta:user-defined>
    <meta:user-defined meta:name="OVERHEIDop.publicationIssue">15264</meta:user-defined>
    <meta:user-defined meta:name="OVERHEIDop.WsbID/DC.identifier">wsb-2026-15264</meta:user-defined>
    <meta:user-defined meta:name="OVERHEIDop.versieInformatie"/>
  </office:meta>
</office:document-meta>
</file>