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in een oppervlaktewater lozen van spoelwater dat vrijkomt tijdens het éénmalig onderhouden van de zes warme en koude bronnen van een bodemenergiesysteem aan de Soestwetering 1 in Utrecht. (code HDSR744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in een oppervlaktewater lozen van spoelwater dat vrijkomt tijdens het éénmalig onderhouden van de zes warme en koude bronnen van een bodemenergiesysteem aan de Soestwetering 1 in Utrecht. Dit besluit is verzonden op 10 juni 2026.</text:p>
            <text:p text:style-name="common-al">1. gedurende elf weken spoelwater te brengen in een oppervlaktewater, genaamd Liesveldse wetering, gelegen langs de Middenwetering in Utrecht, dat vrijkomt tijdens het éénmalig onderhouden van zes bronnen van een bodemenergiesysteem op de locatie aan de Soestwetering 1 in Utrecht, perceel CTR00-A-2088, op basis van het Bal;</text:p>
            <text:p text:style-name="common-al">2. de vergunning, voor het genoemde onder 1, te verlenen voor een periode van 3 maanden,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44033</meta:user-defined>
    <meta:user-defined meta:name="DCTERMS.abstract">Hoogheemraadschap De Stichtse Rijnlanden – Verleende omgevingsvergunning voor een wateractiviteit voor het lozen van spoelwater van bodemenergiesysteem aan de Soestwetering 1 in Utrecht</meta:user-defined>
    <dc:language>nl</dc:language>
    <meta:user-defined meta:name="OVERHEIDop.locatietype/OVERHEIDop.gebiedsmarkering">Vlak</meta:user-defined>
    <meta:user-defined meta:name="DC.title">Hoogheemraadschap De Stichtse Rijnlanden – Verleende omgevingsvergunning voor een wateractiviteit voor het in een oppervlaktewater lozen van spoelwater dat vrijkomt tijdens het éénmalig onderhouden van de zes warme en koude bronnen van een bodemenergiesysteem aan de Soestwetering 1 in Utrecht. (code HDSR744033)</meta:user-defined>
    <meta:user-defined meta:name="OVERHEIDop.datumEindeReactietermijn">2026-07-22</meta:user-defined>
    <meta:user-defined meta:name="OVERHEIDop.TilID/OVERHEIDop.terinzageleggingOP">til-2026-22882</meta:user-defined>
    <meta:user-defined meta:name="DCTERMS.W3CDTF/DCTERMS.available">2026-06-12</meta:user-defined>
    <meta:user-defined meta:name="DCTERMS.W3CDTF/OVERHEIDop.jaargang">2026</meta:user-defined>
    <meta:user-defined meta:name="OVERHEIDop.publicationIssue">15261</meta:user-defined>
    <meta:user-defined meta:name="OVERHEIDop.WsbID/DC.identifier">wsb-2026-15261</meta:user-defined>
    <meta:user-defined meta:name="OVERHEIDop.versieInformatie"/>
  </office:meta>
</office:document-meta>
</file>