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lijk verhogen winterpeil, dempen/(ver)graven water en plaatsen dam met duiker nabij de Zijde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lijk verhogen winterpeil, dempen/(ver)graven water en plaatsen dam met duiker nabij de Zijdeweg te Nieuw-Lekkerland. 
</text:p>
            <text:p text:style-name="common-al">Zaaknummer: 286146
</text:p>
            <text:p text:style-name="common-al">DSO verzoeknummer: 2025081400796
</text:p>
            <text:p text:style-name="common-al">Start bezwaartermijn: 21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6146</meta:user-defined>
    <meta:user-defined meta:name="DCTERMS.abstract">het plaatselijk verhogen winterpeil, dempen/(ver)graven water en plaatsen dam met duiker nabij de Zijdeweg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lijk verhogen winterpeil, dempen/(ver)graven water en plaatsen dam met duiker nabij de Zijdeweg te Nieuw-Lekkerl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26</meta:user-defined>
    <meta:user-defined meta:name="OVERHEIDop.WsbID/DC.identifier">wsb-2026-1526</meta:user-defined>
    <meta:user-defined meta:name="OVERHEIDop.versieInformatie"/>
  </office:meta>
</office:document-meta>
</file>