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, voor het verbreden van een watergang en voor het aanbrengen van een natuurvriendelijke oever en beschoeiing voor de locatie nabij Het Wold 1 in de Blauwe 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breden van een watergang en voor het aanbrengen van een natuurvriendelijke oever en beschoeiing voor de locatie nabij Het Wold 1 in de Blauwe Stad. De aanvraag is ontvangen op 8 juni 2026 en geregistreerd onder zaak HAS2026-Z6197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525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, voor het verbreden van een watergang en voor het aanbrengen van een natuurvriendelijke oever en beschoeiing voor de locatie nabij Het Wold 1 in de Blauwe Stad - waterschap Hunze en Aa’s</meta:user-defined>
    <meta:user-defined meta:name="OVERHEIDop.datumEindeReactietermijn">2026-08-03</meta:user-defined>
    <meta:user-defined meta:name="OVERHEIDop.TilID/OVERHEIDop.terinzageleggingOP">til-2026-22879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59</meta:user-defined>
    <meta:user-defined meta:name="OVERHEIDop.WsbID/DC.identifier">wsb-2026-15259</meta:user-defined>
    <meta:user-defined meta:name="OVERHEIDop.versieInformatie"/>
  </office:meta>
</office:document-meta>
</file>