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ntheffing op grond van Verkeersbesluit AGV ter hoogte van Kortenhoefsedijk 112 1241LV Kortenhoef - AGV - AGV2026-00236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ntheffing verleend op grond van Verkeersbesluit AGV. De ontheffing heeft betrekking het voor het met een elektrisch aangedreven vaartuig varen op de Kortenhoefse plassen en Wijde Gat, ter hoogte van Kortenhoefsedijk 112 1241LV Kortenhoef.</text:p>
            <text:p text:style-name="common-al">De ontheffing wordt verleend van 15-06-2026 tot 15-06-2031.</text:p>
            <text:p text:style-name="common-al">Deze ontheffing is verzonden op 10 juni 2026.</text:p>
            <text:p text:style-name="common-al">
            <text:span text:style-name="nadrukvet">Inzien van de stukken</text:span>
          </text:p>
            <text:p text:style-name="common-al">Als u de stukken behorend bij de ontheffing wilt inzien, kan dat. U kunt hiervoor een e-mail sturen naar OndersteuningVTH@agv.nl. Vermeld dan uw zaaknummer AGV2026-00236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span text:style-name="nadrukvet">Voorlopige voorziening treffen</text:span>
          </text:p>
            <text:p text:style-name="common-al">De ontheffing treedt in werking na bekendmaking aan de aanvrager. Het indienen van een bezwaar schorst de werking van deze ontheffing niet (Awb artikel 6:16). Gelet hierop kan, als tegen deze ontheffing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25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5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362</meta:user-defined>
    <meta:user-defined meta:name="DCTERMS.abstract">Vergunning Scheepvaartverkeerswet, Particulier, ter hoogte van Kortenhoefsedijk in Korten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ntheffing op grond van Verkeersbesluit AGV ter hoogte van Kortenhoefsedijk 112 1241LV Kortenhoef - AGV - AGV2026-002362</meta:user-defined>
    <meta:user-defined meta:name="DCTERMS.W3CDTF/DCTERMS.available">2026-06-12</meta:user-defined>
    <meta:user-defined meta:name="DCTERMS.W3CDTF/OVERHEIDop.jaargang">2026</meta:user-defined>
    <meta:user-defined meta:name="OVERHEIDop.publicationIssue">15258</meta:user-defined>
    <meta:user-defined meta:name="OVERHEIDop.WsbID/DC.identifier">wsb-2026-15258</meta:user-defined>
    <meta:user-defined meta:name="OVERHEIDop.versieInformatie"/>
  </office:meta>
</office:document-meta>
</file>