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365) Intrekken aanvraag omgevingsvergunning voor een wateractiviteit: Het tijdelijk onttrekken van grondwater afkomstig van bronbemaling en het lozen van dit grondwater op een oppervlaktewaterlichaam. De werkzaamheden vinden plaats in de buurt van Kriekampen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juni 2026 een intrekking ontvangen voor een aanvraag voor een vergunning in het kader van de Omgevingswet voor een wateractiviteit. De activiteiten voor het tijdelijk onttrekken van grondwater afkomstig van bronbemaling en het lozen van dit grondwater op een oppervlaktewaterlichaam in de buurt van Kriekampen in Oirschot is ingetrokken. De aanvraag is geregistreerd met zaaknummer 0539384365.</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84365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365</meta:user-defined>
    <meta:user-defined meta:name="DCTERMS.abstract">tijdelijk onttrekken grondwater afkomstig van bronbemaling en het lozen van dit grondwater op een oppervlaktewaterlichaam nabij Kriekampen in Oirschot</meta:user-defined>
    <dc:language>nl</dc:language>
    <meta:user-defined meta:name="OVERHEIDop.locatietype/OVERHEIDop.gebiedsmarkering">Vlak</meta:user-defined>
    <meta:user-defined meta:name="DC.title">(0539384365) Intrekken aanvraag omgevingsvergunning voor een wateractiviteit: Het tijdelijk onttrekken van grondwater afkomstig van bronbemaling en het lozen van dit grondwater op een oppervlaktewaterlichaam. De werkzaamheden vinden plaats in de buurt van Kriekampen in Oirschot</meta:user-defined>
    <meta:user-defined meta:name="DCTERMS.W3CDTF/DCTERMS.available">2026-06-12</meta:user-defined>
    <meta:user-defined meta:name="DCTERMS.W3CDTF/OVERHEIDop.jaargang">2026</meta:user-defined>
    <meta:user-defined meta:name="OVERHEIDop.publicationIssue">15256</meta:user-defined>
    <meta:user-defined meta:name="OVERHEIDop.WsbID/DC.identifier">wsb-2026-15256</meta:user-defined>
    <meta:user-defined meta:name="OVERHEIDop.versieInformatie"/>
  </office:meta>
</office:document-meta>
</file>