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het leggen van kabels en leidingen ter hoogte van Zuidbroekse Opweg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412402, verzenddatum 10 juni 2026)</text:p>
            <text:p text:style-name="common-al"/>
            <text:p text:style-name="common-al">Het hoogheemraadschap heeft een wijziging omgevingsvergunning voor een wateractiviteit verleend. De wijziging omgevingsvergunning gaat over het</text:p>
            <text:p text:style-name="common-al">verwijderen en het aanleggen van elektriciteitskabels en mantelbuizen in het</text:p>
            <text:p text:style-name="common-al">beperkingengebied van oppervlaktewaterlichamen, openbare wegen en een peilscheiding</text:p>
            <text:p text:style-name="common-al">B ter plaats van de Zuidbroekse Opweg in Berkenwoude,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1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wijziging vergunning voor het leggen van kabels en leidingen ter hoogte van Zuidbroekse Opweg in Berkenwoude.</meta:user-defined>
    <meta:user-defined meta:name="DCTERMS.W3CDTF/DCTERMS.available">2026-06-12</meta:user-defined>
    <meta:user-defined meta:name="DCTERMS.W3CDTF/OVERHEIDop.jaargang">2026</meta:user-defined>
    <meta:user-defined meta:name="OVERHEIDop.publicationIssue">15253</meta:user-defined>
    <meta:user-defined meta:name="OVERHEIDop.WsbID/DC.identifier">wsb-2026-15253</meta:user-defined>
    <meta:user-defined meta:name="OVERHEIDop.versieInformatie"/>
  </office:meta>
</office:document-meta>
</file>