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osterdoksstraat 104 1011DK Amsterdam - AGV - AGV2026-002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osterdoksstraat 104 1011DK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0-06-2026 07:09 en geregistreerd onder zaaknummer AGV2026-00274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25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5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5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744</meta:user-defined>
    <meta:user-defined meta:name="DCTERMS.abstract">Omgevingsvergunning water,  Liander N.V., ter hoogte van  Oosterdoksstraat 104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osterdoksstraat 104 1011DK Amsterdam - AGV - AGV2026-002744</meta:user-defined>
    <meta:user-defined meta:name="DCTERMS.W3CDTF/DCTERMS.available">2026-06-12</meta:user-defined>
    <meta:user-defined meta:name="DCTERMS.W3CDTF/OVERHEIDop.jaargang">2026</meta:user-defined>
    <meta:user-defined meta:name="OVERHEIDop.publicationIssue">15251</meta:user-defined>
    <meta:user-defined meta:name="OVERHEIDop.WsbID/DC.identifier">wsb-2026-15251</meta:user-defined>
    <meta:user-defined meta:name="OVERHEIDop.versieInformatie"/>
  </office:meta>
</office:document-meta>
</file>