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grondwater tijdens festival de Zwarte Cross in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grondwater</text:p>
            <text:p text:style-name="common-al">Locatie: Heringsaweg Lievelde</text:p>
            <text:p text:style-name="common-al">Zaaknummer: DSO2026050601702</text:p>
            <text:p text:style-name="common-al">Datum bekendmaking besluit: 10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ateractiviteit voor het onttrekken van grondwater tijdens festival de Zwarte Cross in Lievelde.</meta:user-defined>
    <meta:user-defined meta:name="DCTERMS.W3CDTF/DCTERMS.available">2026-06-12</meta:user-defined>
    <meta:user-defined meta:name="DCTERMS.W3CDTF/OVERHEIDop.jaargang">2026</meta:user-defined>
    <meta:user-defined meta:name="OVERHEIDop.publicationIssue">15250</meta:user-defined>
    <meta:user-defined meta:name="OVERHEIDop.WsbID/DC.identifier">wsb-2026-15250</meta:user-defined>
    <meta:user-defined meta:name="OVERHEIDop.versieInformatie"/>
  </office:meta>
</office:document-meta>
</file>