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loraweg 198 1032ZG Amsterdam - AGV - AGV2026-002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loraweg 198 1032ZG Amsterdam.</text:p>
            <text:p text:style-name="common-al">Het betreft de volgende activiteit(en):</text:p>
            <text:p text:style-name="common-al">Kabel, leiding of huisaansluiting leggen, behouden of weghalen bij een oppervlaktewater of waterkering</text:p>
            <text:p text:style-name="common-al">Deze aanvraag is ontvangen op 10-06-2026 07:08 en geregistreerd onder zaaknummer AGV2026-00274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24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4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4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743</meta:user-defined>
    <meta:user-defined meta:name="DCTERMS.abstract">Omgevingsvergunning Water, Liander N.V., ter hoogte van Floraweg 19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Floraweg 198 1032ZG Amsterdam - AGV - AGV2026-002743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49</meta:user-defined>
    <meta:user-defined meta:name="OVERHEIDop.WsbID/DC.identifier">wsb-2026-15249</meta:user-defined>
    <meta:user-defined meta:name="OVERHEIDop.versieInformatie"/>
  </office:meta>
</office:document-meta>
</file>