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759 voor het vervangen van een hardhouten damwand ter plaatse van de Wilhelminastraat 18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erwijderen oude en plaatsen nieuwe) van 7 strekkende meter aan hardhouten damwand in de kernzone van belangrijke oppervlaktewater ter plaatse van perceel HLM01 C 8033, ter plaatse van de Wilhelminastraat 18 in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Bent u het niet eens met de vergunning? U kunt Rijnland tot 23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759 voor het vervangen van een hardhouten damwand ter plaatse van de Wilhelminastraat 18 in Haarlem</meta:user-defined>
    <meta:user-defined meta:name="OVERHEIDop.datumEindeReactietermijn">2026-07-23</meta:user-defined>
    <meta:user-defined meta:name="OVERHEIDop.TilID/OVERHEIDop.terinzageleggingOP">til-2026-22858</meta:user-defined>
    <meta:user-defined meta:name="DCTERMS.W3CDTF/DCTERMS.available">2026-06-12</meta:user-defined>
    <meta:user-defined meta:name="DCTERMS.W3CDTF/OVERHEIDop.jaargang">2026</meta:user-defined>
    <meta:user-defined meta:name="OVERHEIDop.publicationIssue">15245</meta:user-defined>
    <meta:user-defined meta:name="OVERHEIDop.WsbID/DC.identifier">wsb-2026-15245</meta:user-defined>
    <meta:user-defined meta:name="OVERHEIDop.versieInformatie"/>
  </office:meta>
</office:document-meta>
</file>