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758 voor het vervangen van een hardhouten damwand ter plaatse van de Wilhelminastraat 14-16, 2011VM in de gemeente Haarle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vervangen (verwijderen oude en plaatsen nieuwe) van 22 strekkende meter aan hardhouten damwand in de kernzone van belangrijke oppervlaktewater ter plaatse van de Wilhelminastraat 14-16, 2011VM in de gemeente Haarle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24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4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4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5758 voor het vervangen van een hardhouten damwand ter plaatse van de Wilhelminastraat 14-16, 2011VM in de gemeente Haarlem.</meta:user-defined>
    <meta:user-defined meta:name="OVERHEIDop.datumEindeReactietermijn">2026-07-23</meta:user-defined>
    <meta:user-defined meta:name="OVERHEIDop.TilID/OVERHEIDop.terinzageleggingOP">til-2026-22852</meta:user-defined>
    <meta:user-defined meta:name="DCTERMS.W3CDTF/DCTERMS.available">2026-06-12</meta:user-defined>
    <meta:user-defined meta:name="DCTERMS.W3CDTF/OVERHEIDop.jaargang">2026</meta:user-defined>
    <meta:user-defined meta:name="OVERHEIDop.publicationIssue">15244</meta:user-defined>
    <meta:user-defined meta:name="OVERHEIDop.WsbID/DC.identifier">wsb-2026-15244</meta:user-defined>
    <meta:user-defined meta:name="OVERHEIDop.versieInformatie"/>
  </office:meta>
</office:document-meta>
</file>